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i Eli - The Gladiators</text:p>
      <text:p>[Chorus] (x2) A C#m Bm E</text:p>
      <text:p>Eli, <text:span text:style-name="Measure_20__23_2">El</text:span>i, Eli - Lama s<text:span text:style-name="Measure_20__23_2">ab</text:span>achthani</text:p>
      <text:p/>
      <text:p><text:span text:style-name="Measure_20__23_1">Righ</text:span>teousness will soon begin <text:s/>[Verse]</text:p>
      <text:p><text:s text:c="4"/>to <text:span text:style-name="Measure_20__23_2">flow</text:span> among I and I</text:p>
      <text:p>Just you wait a<text:span text:style-name="Measure_20__23_2">nd s</text:span>ee, yeah</text:p>
      <text:p>Cause very soon man <text:span text:style-name="Measure_20__23_2">is</text:span> going</text:p>
      <text:p><text:s text:c="4"/>to realize</text:p>
      <text:p><text:span text:style-name="Measure_20__23_1">Best</text:span> thing in life is when you are</text:p>
      <text:p><text:s text:c="4"/><text:span text:style-name="Measure_20__23_2">free</text:span></text:p>
      <text:p><text:span text:style-name="Measure_20__23_1">Free</text:span> to walk among the dread,</text:p>
      <text:p><text:s text:c="4"/><text:span text:style-name="Measure_20__23_2">free</text:span> to walk among the soul</text:p>
      <text:p>The police me<text:span text:style-name="Measure_20__23_2">n a</text:span>nd the army</text:p>
      <text:p>Forget what <text:span text:style-name="Measure_20__23_2">co</text:span>lor you may be</text:p>
      <text:p>And begin to check di <text:span text:style-name="Measure_20__23_2">blood</text:span></text:p>
      <text:p><text:s text:c="4"/>and you will find out <text:span text:style-name="Measure_20__23_1">that</text:span></text:p>
      <text:p/>
      <text:p>We all are o<text:span text:style-name="Measure_20__23_2">ne (br</text:span>others/ <text:s text:c="4"/>[Bridge]</text:p>
      <text:p><text:s text:c="4"/>sisters/blood, so) (x3) <text:s/>(A E <text:s/>x3)</text:p>
      <text:p>Let's <text:span text:style-name="Measure_20__23_1">talk</text:span> about love and <text:s text:c="4"/>D C#m A A</text:p>
      <text:p><text:s text:c="4"/>for<text:span text:style-name="Measure_20__23_2">get</text:span> envi<text:span text:style-name="Measure_20__23_1">ty</text:span> - Whoo<text:span text:style-name="Measure_20__23_2">oo</text:span>oo <text:s/>D C#m A E</text:p>
      <text:p>If <text:span text:style-name="Measure_20__23_1">Jah</text:span> can forgive us then</text:p>
      <text:p><text:s text:c="4"/><text:span text:style-name="Measure_20__23_2">why</text:span> can't we for<text:span text:style-name="Measure_20__23_1">give</text:span></text:p>
      <text:p>One a<text:span text:style-name="Measure_20__23_2">no</text:span>ther <text:s text:c="13"/>[Chorus] (x4)</text:p>
      <text:p><text:s text:c="16"/>[Bridge] [Verse]</text:p>
      <text:p><text:s text:c="16"/>[Bridge] 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